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NÚMERO DE LIBERADOS SINDICALES EXISTENTES EN EL ORGANISMO (ANUALIDADES 2023<text:s/>-<text:s/>2025)</text:p>
      <text:p text:style-name="P2"/>
      <text:p text:style-name="P3"/>
      <text:p text:style-name="P4">No han existido liberados sindicales en el Consejo Insular de Aguas de Fuerteventura durante las anualidades 2023-2025.</text:p>
      <text:p text:style-name="P5"/>
      <text:p text:style-name="P6"/>
      <text:p text:style-name="Normal"><text:span text:style-name="T7">Fecha actualización</text:span><text:span text:style-name="T8">:<text:s/></text:span><text:span text:style-name="T9">17/03/2026</text:span></text:p>
      <text:p text:style-name="P10"><text:span text:style-name="T11">Referencia normativa:<text:s/></text:span><text:span text:style-name="T12">Artículo 20.2.c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María Elizabeth Armas Gordillo</dc:creator>
    <meta:creation-date>2026-03-17T08:39:00Z</meta:creation-date>
    <dc:date>2026-03-17T08:39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9" meta:row-count="2" meta:non-whitespace-character-count="347"/>
  </office:meta>
</office:document-meta>
</file>